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 CENA" svg:font-family="'AR CENA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 CENA" fo:font-size="26pt" style:font-name-asian="AR CENA" style:font-size-asian="26pt" style:font-name-complex="AR CENA" style:font-size-complex="26pt"/>
    </style:style>
    <style:style style:name="P2" style:family="paragraph" style:parent-style-name="Standard">
      <style:text-properties style:font-name="AR CENA" fo:font-size="26pt" style:font-size-asian="26pt" style:font-size-complex="26pt"/>
    </style:style>
    <style:style style:name="P3" style:family="paragraph" style:parent-style-name="Standard">
      <style:text-properties style:font-name="AR CENA" fo:font-size="26pt" fo:font-weight="bold" style:font-name-asian="AR CENA" style:font-size-asian="26pt" style:font-weight-asian="bold" style:font-name-complex="AR CENA" style:font-size-complex="26pt" style:font-weight-complex="bold"/>
    </style:style>
    <style:style style:name="P4" style:family="paragraph" style:parent-style-name="Standard">
      <style:text-properties style:font-name="AR CENA" fo:font-size="22pt" style:font-size-asian="22pt" style:font-size-complex="22pt"/>
    </style:style>
    <style:style style:name="P5" style:family="paragraph" style:parent-style-name="Standard">
      <style:text-properties style:font-name="AR CENA" fo:font-size="22pt" style:font-name-asian="AR CENA" style:font-size-asian="22pt" style:font-name-complex="AR CENA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AR CENA" fo:font-size="36pt" style:font-name-asian="AR CENA" style:font-size-asian="36pt" style:font-name-complex="AR CENA" style:font-size-complex="36pt"/>
    </style:style>
    <style:style style:name="P7" style:family="paragraph" style:parent-style-name="Standard">
      <style:paragraph-properties fo:text-align="center" style:justify-single-word="false"/>
      <style:text-properties style:font-name="AR CENA" fo:font-size="36pt" style:font-size-asian="36pt" style:font-size-complex="36pt"/>
    </style:style>
    <style:style style:name="P8" style:family="paragraph" style:parent-style-name="Standard">
      <style:paragraph-properties fo:text-align="center" style:justify-single-word="false"/>
      <style:text-properties style:font-name="AR CENA"/>
    </style:style>
    <style:style style:name="P9" style:family="paragraph" style:parent-style-name="Standard">
      <style:text-properties style:font-name="AR CENA" fo:font-size="24pt" fo:font-weight="bold" style:font-name-asian="AR CENA" style:font-size-asian="24pt" style:font-weight-asian="bold" style:font-name-complex="AR CENA" style:font-size-complex="24pt" style:font-weight-complex="bold"/>
    </style:style>
    <style:style style:name="P10" style:family="paragraph" style:parent-style-name="Standard">
      <style:text-properties style:font-name="AR CENA" fo:font-size="16pt" fo:font-weight="bold" style:font-name-asian="AR CENA" style:font-size-asian="16pt" style:font-weight-asian="bold" style:font-name-complex="AR CENA" style:font-size-complex="16pt" style:font-weight-complex="bold"/>
    </style:style>
    <style:style style:name="P11" style:family="paragraph" style:parent-style-name="Standard">
      <style:text-properties style:font-name="AR CENA" fo:font-size="16pt" style:font-name-asian="AR CENA" style:font-size-asian="16pt" style:font-name-complex="AR CENA" style:font-size-complex="16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582cm" fo:margin-right="0cm" fo:text-indent="0cm" style:auto-text-indent="false">
        <style:tab-stops/>
      </style:paragraph-properties>
      <style:text-properties style:font-name="AR CENA" fo:font-size="16pt" fo:font-weight="bold" style:font-name-asian="AR CENA" style:font-size-asian="16pt" style:font-weight-asian="bold" style:font-name-complex="AR CENA" style:font-size-complex="16pt" style:font-weight-complex="bold"/>
    </style:style>
    <style:style style:name="P14" style:family="paragraph" style:parent-style-name="Standard">
      <style:paragraph-properties fo:margin-left="0.582cm" fo:margin-right="0cm" fo:text-align="end" style:justify-single-word="false" fo:text-indent="0cm" style:auto-text-indent="false">
        <style:tab-stops/>
      </style:paragraph-properties>
      <style:text-properties style:font-name="AR CENA" fo:font-size="16pt" style:font-name-asian="AR CENA" style:font-size-asian="16pt" style:font-name-complex="AR CENA" style:font-size-complex="16pt"/>
    </style:style>
    <style:style style:name="P15" style:family="paragraph" style:parent-style-name="Standard">
      <style:paragraph-properties fo:margin-left="0.582cm" fo:margin-right="0cm" fo:text-indent="0cm" style:auto-text-indent="false">
        <style:tab-stops/>
      </style:paragraph-properties>
      <style:text-properties style:font-name="AR CENA" fo:font-size="22pt" style:font-size-asian="22pt" style:font-size-complex="22pt"/>
    </style:style>
    <style:style style:name="P16" style:family="paragraph" style:parent-style-name="Standard">
      <style:paragraph-properties fo:margin-left="0.582cm" fo:margin-right="0cm" fo:text-indent="0cm" style:auto-text-indent="false">
        <style:tab-stops/>
      </style:paragraph-properties>
      <style:text-properties style:font-name="AR CENA" fo:font-size="22pt" style:font-name-asian="AR CENA" style:font-size-asian="22pt" style:font-name-complex="AR CENA" style:font-size-complex="22pt"/>
    </style:style>
    <style:style style:name="P17" style:family="paragraph" style:parent-style-name="Standard">
      <style:paragraph-properties fo:margin-left="0.582cm" fo:margin-right="0cm" fo:text-indent="0cm" style:auto-text-indent="false">
        <style:tab-stops/>
      </style:paragraph-properties>
    </style:style>
    <style:style style:name="P18" style:family="paragraph" style:parent-style-name="Frame_20_contents">
      <style:text-properties style:font-name="AR CENA" fo:font-size="22pt" fo:font-style="italic" style:font-size-asian="22pt" style:font-style-asian="italic" style:font-size-complex="22pt" style:font-style-complex="italic"/>
    </style:style>
    <style:style style:name="P19" style:family="paragraph" style:parent-style-name="Frame_20_contents">
      <style:text-properties style:font-name="AR CENA" fo:font-size="22pt" style:font-size-asian="22pt" style:font-size-complex="22pt"/>
    </style:style>
    <style:style style:name="P20" style:family="paragraph" style:parent-style-name="Frame_20_contents">
      <style:text-properties style:font-name="AR CENA" fo:font-size="22pt" fo:font-weight="bold" style:font-size-asian="22pt" style:font-weight-asian="bold" style:font-size-complex="22pt" style:font-weight-complex="bold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 CENA" fo:font-size="36pt" style:font-size-asian="36pt" style:font-size-complex="36pt"/>
    </style:style>
    <style:style style:name="P22" style:family="paragraph" style:parent-style-name="Standard" style:list-style-name="L1"/>
    <style:style style:name="P23" style:family="paragraph" style:parent-style-name="Standard" style:list-style-name="L1">
      <style:text-properties style:font-name="AR CENA" fo:font-size="22pt" style:font-name-asian="AR CENA" style:font-size-asian="22pt" style:font-name-complex="AR CENA" style:font-size-complex="22pt"/>
    </style:style>
    <style:style style:name="P24" style:family="paragraph" style:parent-style-name="Standard">
      <style:text-properties style:font-name="AR CENA" fo:font-size="22pt" style:font-size-asian="22pt" style:font-size-complex="22pt"/>
    </style:style>
    <style:style style:name="P25" style:family="paragraph" style:parent-style-name="Standard">
      <style:text-properties style:font-name="AR CENA" fo:font-size="26pt" style:font-size-asian="26pt" style:font-size-complex="26pt"/>
    </style:style>
    <style:style style:name="T1" style:family="text">
      <style:text-properties style:font-name="AR CENA"/>
    </style:style>
    <style:style style:name="T2" style:family="text">
      <style:text-properties style:font-name="AR CENA" fo:font-size="26pt" style:font-name-asian="AR CENA" style:font-size-asian="26pt" style:font-name-complex="AR CENA" style:font-size-complex="26pt"/>
    </style:style>
    <style:style style:name="T3" style:family="text">
      <style:text-properties style:font-name="AR CENA" fo:font-size="26pt" fo:font-weight="bold" style:font-name-asian="AR CENA" style:font-size-asian="26pt" style:font-weight-asian="bold" style:font-name-complex="AR CENA" style:font-size-complex="26pt" style:font-weight-complex="bold"/>
    </style:style>
    <style:style style:name="T4" style:family="text">
      <style:text-properties style:font-name="AR CENA" fo:font-size="18pt" style:font-size-asian="18pt" style:font-size-complex="18pt"/>
    </style:style>
    <style:style style:name="T5" style:family="text">
      <style:text-properties style:font-name="AR CENA" fo:font-size="16pt" style:font-name-asian="AR CENA" style:font-size-asian="16pt" style:font-name-complex="AR CENA" style:font-size-complex="16pt"/>
    </style:style>
    <style:style style:name="T6" style:family="text">
      <style:text-properties style:font-name="AR CEN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AR CENA" style:font-size-asian="16pt" style:font-weight-asian="bold" style:font-name-complex="AR CENA" style:font-size-complex="16pt" style:font-weight-complex="bold"/>
    </style:style>
    <style:style style:name="T7" style:family="text">
      <style:text-properties style:font-name="AR CENA" fo:font-size="16pt" fo:font-weight="bold" style:font-name-asian="AR CENA" style:font-size-asian="16pt" style:font-weight-asian="bold" style:font-name-complex="AR CENA" style:font-size-complex="16pt" style:font-weight-complex="bold"/>
    </style:style>
    <style:style style:name="T8" style:family="text">
      <style:text-properties style:font-name="AR CENA" fo:font-size="22pt" style:font-name-asian="AR CENA" style:font-size-asian="22pt" style:font-name-complex="AR CENA" style:font-size-complex="22pt"/>
    </style:style>
    <style:style style:name="T9" style:family="text">
      <style:text-properties style:font-name="AR CENA" fo:font-size="22pt" fo:font-weight="bold" style:font-name-asian="AR CENA" style:font-size-asian="22pt" style:font-weight-asian="bold" style:font-name-complex="AR CENA" style:font-size-complex="22pt" style:font-weight-complex="bold"/>
    </style:style>
    <style:style style:name="T10" style:family="text">
      <style:text-properties style:font-name="AR CENA" fo:font-size="22pt" fo:font-style="italic" style:font-name-asian="AR CENA" style:font-size-asian="22pt" style:font-style-asian="italic" style:font-name-complex="AR CENA" style:font-size-complex="22pt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6pt solid #000000" style:writing-mode="lr-tb" draw:textarea-vertical-align="top">
        <style:background-image/>
      </style:graphic-properties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Secondo le indagini l'italiano si conferma come una delle 4 lingue più studiate nel mondo. Osserva il grafico, secondo te quali sono le altre tre?</text:p>
      <text:p text:style-name="P4"/>
      <text:p text:style-name="Standard"><draw:frame draw:style-name="fr2" draw:name="Oggetto1" text:anchor-type="paragraph" svg:x="3.288cm" svg:y="0.967cm" svg:width="15.967cm" style:rel-width="scale" svg:height="8.998cm" style:rel-height="scale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6"><text:soft-page-break/>L'italiano perché?</text:p>
      <text:p text:style-name="P7"/>
      <text:p text:style-name="P1">Ascoltiamo alcuni studenti a Siena e perché hanno deciso di studiare italiano.</text:p>
      <text:p text:style-name="P12"><text:a xlink:type="simple" xlink:href="https://www.bing.com/videos/search?q=perchè+studi+italiano+loecher&amp;&amp;view=detail&amp;mid=59944487D5071966522D59944487D5071966522D&amp;FORM=VRDGAR" office:target-frame-name="_top" xlink:show="replace" text:style-name="Internet_20_link" text:visited-style-name="Visited_20_Internet_20_Link"><text:span text:style-name="Car._20_predefinito_20_paragrafo"><text:span text:style-name="T1">https://www.bing.com/videos/search?q=perch%c3%a8+studi+italiano+loecher&amp;&amp;view=detail&amp;mid=59944487D5071966522D59944487D5071966522D&amp;FORM=VRDGAR</text:span></text:span></text:a></text:p>
      <text:p text:style-name="P8"/>
      <text:p text:style-name="P1">Quali sono i motivi per studiare la lingua italiana secondo voi?</text:p>
      <text:p text:style-name="P2"/>
      <text:p text:style-name="Standard"><text:span text:style-name="Car._20_predefinito_20_paragrafo"><text:span text:style-name="T2"><text:s/></text:span></text:span><text:span text:style-name="Car._20_predefinito_20_paragrafo"><text:span text:style-name="T3"><text:s/>I risultati</text:span></text:span></text:p>
      <text:p text:style-name="P5">studio 30,8%</text:p>
      <text:p text:style-name="P5">lavoro 25,8%</text:p>
      <text:p text:style-name="P5">motivi personali 22,4 %</text:p>
      <text:p text:style-name="P5">tempo libero 19 %</text:p>
      <text:p text:style-name="P5">altro 2%</text:p>
      <text:p text:style-name="P9"/>
      <text:p text:style-name="P9"><text:soft-page-break/></text:p>
      <text:p text:style-name="P10">Intervista al professor Tavosanis: ll successo dell'italiano? Anche il cibo ha fatto da traino, magari solo per saper leggere le ricette.</text:p>
      <text:p text:style-name="P13"/>
      <text:p text:style-name="P17"><text:span text:style-name="Car._20_predefinito_20_paragrafo"><text:span text:style-name="T4"><text:tab/></text:span></text:span><text:span text:style-name="Car._20_predefinito_20_paragrafo"><text:span text:style-name="T5">Quali sono le lingue più studiate al mondo? Al primo posto, e non è una notizia, c'è l'inglese, al secondo il francese, al terzo lo spagnolo e, sorpresa, al quarto c'è l'italiano. Sì, proprio la lingua di Dante, che </text:span></text:span><text:span text:style-name="Car._20_predefinito_20_paragrafo"><text:span text:style-name="T6">sorpassa</text:span></text:span><text:span text:style-name="Car._20_predefinito_20_paragrafo"><text:span text:style-name="T5">: il cinese, il giapponese e anche il tedesco. Un </text:span></text:span><text:span text:style-name="Car._20_predefinito_20_paragrafo"><text:span text:style-name="T6">trionfo</text:span></text:span><text:span text:style-name="Car._20_predefinito_20_paragrafo"><text:span text:style-name="T5"> insomma ma non una sorpresa per i linguisti e i cultori dell'italianistica.</text:span></text:span></text:p>
      <text:p text:style-name="P17"><text:span text:style-name="Car._20_predefinito_20_paragrafo"><text:span text:style-name="T4"><text:tab/></text:span></text:span><text:span text:style-name="Car._20_predefinito_20_paragrafo"><text:span text:style-name="T5">Professor Tavosaris qual è il motivo del successo dell'italiano? “Credo la diffusione e la popolarità della nostra lingua sia dovuto ai fattori più vari. Il primo è certamente la cultura italiana. Non solo Dante, anche gli scrittori contemporanei molto </text:span></text:span><text:span text:style-name="Car._20_predefinito_20_paragrafo"><text:span text:style-name="T6">apprezzati</text:span></text:span><text:span text:style-name="Car._20_predefinito_20_paragrafo"><text:span text:style-name="T5"> all'estero. Poi influisce molto la musicalità del parlare italiano e ovviamente la lirica nella quale trionfa. Anche il cibo e la cucina, negli ultimi anni hanno </text:span></text:span><text:span text:style-name="Car._20_predefinito_20_paragrafo"><text:span text:style-name="T6">fatto da traino</text:span></text:span><text:span text:style-name="Car._20_predefinito_20_paragrafo"><text:span text:style-name="T5">, spingendo molti stranieri a a studiare i nostri vocaboli, </text:span></text:span><text:span text:style-name="Car._20_predefinito_20_paragrafo"><text:span text:style-name="T6">magari</text:span></text:span><text:span text:style-name="Car._20_predefinito_20_paragrafo"><text:span text:style-name="T5"> solo per leggere gustose ricette”.</text:span></text:span></text:p>
      <text:p text:style-name="P17"><text:span text:style-name="Car._20_predefinito_20_paragrafo"><text:span text:style-name="T4"><text:tab/></text:span></text:span><text:span text:style-name="Car._20_predefinito_20_paragrafo"><text:span text:style-name="T5">Secondo il professore l'amore per l'italiano deve essere una spinta per un </text:span></text:span><text:span text:style-name="Car._20_predefinito_20_paragrafo"><text:span text:style-name="T6">notevole</text:span></text:span><text:span text:style-name="Car._20_predefinito_20_paragrafo"><text:span text:style-name="T5"> rinnovamento culturale, “tutti i soggetti che operano per la promozione della lingua e della cultura italiana sentono </text:span></text:span><text:span text:style-name="Car._20_predefinito_20_paragrafo"><text:span text:style-name="T6">l'esigenza</text:span></text:span><text:span text:style-name="Car._20_predefinito_20_paragrafo"><text:span text:style-name="T5"> di un profondo rinnovamento dell'intero sistema. Bisogna tener conto del nuovo mercato delle lingue e della competizione culturale nel mondo globalizzato. Questa politica permetterà di valorizzare le potenzialità del patrimonio italiano e attivare connessioni fra promozione della lingua e cultura e promozione dell'economia. Per esempio, avere studenti stranieri che studiano in Italia usando l'italiano è una garanzia di futuri rapporti con le </text:span></text:span><text:span text:style-name="Car._20_predefinito_20_paragrafo"><text:span text:style-name="T6">classi dirigenti</text:span></text:span><text:span text:style-name="Car._20_predefinito_20_paragrafo"><text:span text:style-name="T7"> </text:span></text:span><text:span text:style-name="Car._20_predefinito_20_paragrafo"><text:span text:style-name="T5">di molti paesi in rapido sviluppo economico.”</text:span></text:span></text:p>
      <text:p text:style-name="P14"><text:soft-page-break/>adattato da Corriere.it, Giugno 2016</text:p>
      <text:p text:style-name="Standard"><text:span text:style-name="Car._20_predefinito_20_paragrafo"><text:span text:style-name="T5">originale: </text:span></text:span><text:a xlink:type="simple" xlink:href="http://www.corriere.it/scuola/14_giugno_16/dante-pizza-italiano-quarta-lingua-piu-studiata-mondo-4edfb4fe-f57a-11e3-ac9a-521682d84f63.shtml" office:target-frame-name="_top" xlink:show="replace" text:style-name="Internet_20_link" text:visited-style-name="Visited_20_Internet_20_Link"><text:span text:style-name="Car._20_predefinito_20_paragrafo"><text:span text:style-name="T5">http://www.corriere.it/scuola/14_giugno_16/dante-pizza-italiano-quarta-lingua-piu-studiata-mondo-4edfb4fe-f57a-11e3-ac9a-521682d84f63.shtml</text:span></text:span></text:a></text:p>
      <text:p text:style-name="P11"/>
      <text:p text:style-name="P11">collega le parole sottolineate al loro sinonimo</text:p>
      <text:p text:style-name="P4"/>
      <text:p text:style-name="P4"/>
      <text:p text:style-name="Standard"><draw:frame draw:style-name="fr1" draw:name="Cornice2" text:anchor-type="paragraph" svg:x="13.861cm" svg:y="0.138cm" svg:width="7.033cm" style:rel-width="scale" svg:height="11.679cm" style:rel-height="scale" draw:z-index="1"><draw:text-box><text:p text:style-name="P18">superare</text:p><text:p text:style-name="P18">necessità</text:p><text:p text:style-name="P18">successo</text:p><text:p text:style-name="P18">anche, forse</text:p><text:p text:style-name="P18">grande</text:p><text:p text:style-name="P18">amare</text:p><text:p text:style-name="P18">essere uno stimolo, una spinta</text:p><text:p text:style-name="P18">classe socio-economica al potere</text:p><text:p text:style-name="P19"/></draw:text-box></draw:frame></text:p>
      <text:p text:style-name="Standard"><draw:frame draw:style-name="fr1" draw:name="Cornice1" text:anchor-type="paragraph" svg:x="4.618cm" svg:y="0.109cm" svg:width="6.717cm" style:rel-width="scale" svg:height="10.169cm" style:rel-height="scale" draw:z-index="2"><draw:text-box><text:p text:style-name="P20">sorpassare</text:p><text:p text:style-name="P20">trionfo</text:p><text:p text:style-name="P20">apprezzare</text:p><text:p text:style-name="P20">fare da traino</text:p><text:p text:style-name="P20">magari</text:p><text:p text:style-name="P20">notevole</text:p><text:p text:style-name="P20">esigenza</text:p><text:p text:style-name="P20">classi dirigenti</text:p><text:p text:style-name="P19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oft-page-break/>A coppie.</text:p>
      <text:p text:style-name="P4"/>
      <text:p text:style-name="P5">E tu perché studi l'italiano?</text:p>
      <text:p text:style-name="P5">Quali altre lingue conosci o hai studiato oltre l'italiano, e dove le hai imparate?</text:p>
      <text:p text:style-name="P5">E' stato più facile o più difficile che studiare l'italiano?</text:p>
      <text:p text:style-name="P5">Hai mai sognato in una lingua straniera?</text:p>
      <text:p text:style-name="P5">Racconta un momento in cui ti sei sentito orgoglioso del tuo italiano.</text:p>
      <text:p text:style-name="P5">Per te in quali situazioni l'italiano è più difficile da usare (scrivere, parlare ecc.)?</text:p>
      <text:p text:style-name="P5">Quale consiglio daresti a uno studente che vuole iniziare a studiare l'italiano?</text:p>
      <text:p text:style-name="P4"/>
      <text:p text:style-name="P2"/>
      <text:p text:style-name="P2"/>
      <text:p text:style-name="P2"/>
      <text:p text:style-name="P2"><text:soft-page-break/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 CENA" svg:font-family="'AR CENA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17-05-03T09:19:00Z</meta:creation-date>
    <dc:date>2017-05-05T09:38:06.832000000</dc:date>
    <meta:editing-cycles>7</meta:editing-cycles>
    <meta:editing-duration>PT2M55S</meta:editing-duration>
    <meta:document-statistic meta:table-count="0" meta:image-count="0" meta:object-count="1" meta:page-count="6" meta:paragraph-count="42" meta:word-count="453" meta:character-count="3173" meta:non-whitespace-character-count="2757"/>
    <meta:template xlink:type="simple" xlink:actuate="onRequest" xlink:title="" xlink:href="../../Downloads/italiano%20perchè%20(1).odt/Normal.dotm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103" number:language="it" number:country="IT" number:transliteration-format="1" number:transliteration-language="it" number:transliteration-country="IT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solid-type="cylinder" chart:auto-position="true" chart:auto-size="true" chart:treat-empty-cells="leave-gap" chart:right-angled-axes="true"/>
      <style:graphic-properties draw:stroke="none" draw:fill="none"/>
    </style:style>
    <style:style style:name="ch3" style:family="chart" style:data-style-name="N10103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visible="false" chart:axis-position="start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svg:stroke-width="0.018cm" svg:stroke-color="#b3b3b3"/>
    </style:style>
    <style:style style:name="ch6" style:family="chart" style:data-style-name="N10103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solid-type="cylinder"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stroke="solid" svg:stroke-width="0.018cm" svg:stroke-color="#b3b3b3" draw:fill-color="#cccccc"/>
    </style:style>
  </office:automatic-styles>
  <office:body>
    <office:chart>
      <chart:chart svg:width="15.966cm" svg:height="8.997cm" xlink:href="." xlink:type="simple" chart:class="chart:bar" chart:style-name="ch1">
        <chart:plot-area chart:style-name="ch2" chart:data-source-has-labels="both" svg:x="0.319cm" svg:y="0.179cm" svg:width="15.328cm" svg:height="8.639cm" dr3d:transform="matrix (0.994186486406604 -0.0227102015815165 -0.105249593778871 0.0294801414967511 0.997564111507206 0.0632199706593569 0.103557479226862 -0.0659552134176317 0.992434258940719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652cm" svg:y="0.179cm" svg:width="14.661cm" svg:height="8.00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series chart:style-name="ch10" chart:values-cell-range-address="local-table.$E$2:.$E$4" chart:label-cell-address="local-table.$E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 scelta</text:p>
              </table:table-cell>
              <table:table-cell office:value-type="float" office:value="70">
                <text:p>70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 scelta</text:p>
              </table:table-cell>
              <table:table-cell office:value-type="float" office:value="20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 scelta </text:p>
              </table:table-cell>
              <table:table-cell office:value-type="float" office:value="3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Windows_x86 LibreOffice_project/edfb5295ba211bd31ad47d0bad0118690f76407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