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fo:language="en" fo:country="US" style:language-asian="en" style:country-asian="US"/>
    </style:style>
    <style:style style:name="T3" style:parent-style-name="Car.predefinitoparagrafo" style:family="text">
      <style:text-properties fo:language="en" fo:country="US" style:language-asian="en" style:country-asian="US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Cornice1" text:anchor-type="paragraph" svg:x="0.12014in" svg:y="-0.25486in" svg:width="1.00556in" svg:height="0.55903in" style:rel-width="scale" style:rel-height="scale"><draw:text-box><text:p text:style-name="Standard"><text:span text:style-name="T3"><draw:frame draw:style-name="a1" draw:name="BL00381_" text:anchor-type="as-char" svg:x="0in" svg:y="0in" svg:width="0.78543in" svg:height="0.43898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4">GIULIA E I SUOI SOSPETTI</text:span></text:p>
      <text:p text:style-name="P5"/>
      <text:h text:style-name="Titolo1" text:outline-level="1">Espressioni idiomatiche e modi di dire</text:h>
      <text:p text:style-name="P6">Esprimi con altre parole il concetto espresso nella frase</text:p>
      <text:p text:style-name="P7"/>
      <text:p text:style-name="P8"/>
      <text:p text:style-name="P9">avevano litigato<text:s/><text:span text:style-name="T10">per l’ennesima volta</text:span><text:span text:style-name="T11"><text:tab/></text:span><text:span text:style-name="T12"><text:tab/></text:span><text:span text:style-name="T13"><text:tab/></text:span><text:span text:style-name="T14">______________________________</text:span></text:p>
      <text:p text:style-name="P15"><text:span text:style-name="T16"><text:tab/></text:span><text:span text:style-name="T17"><text:tab/></text:span>(r.1)<text:tab/><text:tab/><text:tab/><text:tab/><text:tab/><text:tab/>______________________________</text:p>
      <text:p text:style-name="P18"/>
      <text:p text:style-name="P19"/>
      <text:p text:style-name="P20">lei<text:s/><text:span text:style-name="T21">se l’era presa</text:span><text:s/>(r.2)<text:tab/><text:tab/><text:tab/><text:tab/><text:tab/><text:tab/>_____________________________</text:p>
      <text:p text:style-name="P22"><text:tab/><text:tab/><text:tab/><text:tab/><text:tab/><text:tab/><text:tab/><text:tab/>_____________________________</text:p>
      <text:p text:style-name="P23"/>
      <text:p text:style-name="P24">lui<text:s/><text:span text:style-name="T25">se ne fregava</text:span><text:s/>di lei (r. 4)<text:tab/><text:tab/><text:tab/><text:tab/><text:tab/>_____________________________</text:p>
      <text:p text:style-name="P26"><text:tab/><text:tab/><text:tab/><text:tab/><text:tab/><text:tab/><text:tab/><text:tab/>_____________________________</text:p>
      <text:p text:style-name="P27"/>
      <text:p text:style-name="P28">il marito<text:s/><text:span text:style-name="T29">la trascurava</text:span><text:s/>(r.5)<text:tab/><text:tab/><text:tab/><text:tab/><text:tab/>_____________________________</text:p>
      <text:p text:style-name="P30"><text:tab/><text:tab/><text:tab/><text:tab/><text:tab/><text:tab/><text:tab/><text:tab/>_____________________________</text:p>
      <text:p text:style-name="P31"/>
      <text:p text:style-name="P32"><text:span text:style-name="T33">ne aveva abbastanza</text:span><text:s/>(r.9)<text:tab/><text:tab/><text:tab/><text:tab/><text:tab/>_____________________________</text:p>
      <text:p text:style-name="P34"><text:tab/><text:tab/><text:tab/><text:tab/><text:tab/><text:tab/><text:tab/><text:tab/>_____________________________</text:p>
      <text:p text:style-name="P35"/>
      <text:p text:style-name="P36">lui<text:s/><text:span text:style-name="T37">se l’intendeva con</text:span><text:s/>un’altra (r.10)<text:tab/><text:tab/><text:tab/><text:tab/>_____________________________<text:tab/><text:tab/><text:tab/><text:tab/><text:tab/><text:tab/><text:tab/><text:tab/><text:tab/>_____________________________</text:p>
      <text:p text:style-name="P38"/>
      <text:p text:style-name="P39"><text:span text:style-name="T40">non l’avrebbe passata liscia</text:span><text:s/>(r.11)<text:tab/><text:tab/><text:tab/><text:tab/>_____________________________</text:p>
      <text:p text:style-name="P41"><text:tab/><text:tab/><text:tab/><text:tab/><text:tab/><text:tab/><text:tab/><text:tab/>_____________________________</text:p>
      <text:p text:style-name="P42"/>
      <text:p text:style-name="P43"><text:span text:style-name="T44">gliela avrebbe fatta pagare</text:span><text:s/>(r.12)<text:tab/><text:tab/><text:tab/><text:tab/>_____________________________</text:p>
      <text:p text:style-name="P45"><text:tab/><text:tab/><text:tab/><text:tab/><text:tab/><text:tab/><text:tab/><text:tab/>_____________________________</text:p>
      <text:p text:style-name="P46"/>
      <text:p text:style-name="P47"><text:span text:style-name="T48">si era lasciata un po’ andare<text:s/></text:span>(r. 13)<text:tab/><text:tab/><text:tab/><text:tab/>_____________________________</text:p>
      <text:p text:style-name="P49"><text:tab/><text:tab/><text:tab/><text:tab/><text:tab/><text:tab/><text:tab/><text:tab/>_____________________________</text:p>
      <text:p text:style-name="P50"/>
      <text:p text:style-name="P51">non voleva<text:s/><text:span text:style-name="T52">essere gettata via</text:span></text:p>
      <text:p text:style-name="P53"><text:span text:style-name="T54">come una scarpa vecchia<text:s/></text:span>(r.14-15)<text:tab/><text:tab/><text:tab/><text:tab/>_____________________________</text:p>
      <text:p text:style-name="P55"><text:tab/><text:tab/><text:tab/><text:tab/><text:tab/><text:tab/><text:tab/><text:tab/>_____________________________</text:p>
      <text:p text:style-name="P56"/>
      <text:p text:style-name="P57">per non<text:s/><text:span text:style-name="T58">dare nell’occhio</text:span><text:s/>(r. 17)<text:tab/><text:tab/><text:tab/><text:tab/>_____________________________</text:p>
      <text:p text:style-name="P59"><text:tab/><text:tab/><text:tab/><text:tab/><text:tab/><text:tab/><text:tab/><text:tab/>_____________________________</text:p>
      <text:p text:style-name="P60"/>
      <text:p text:style-name="P61"/>
      <text:p text:style-name="P62"><text:span text:style-name="T63">non un capello fuori posto</text:span><text:s/>(r. 21)<text:tab/><text:tab/><text:tab/><text:tab/>_____________________________</text:p>
      <text:p text:style-name="P64"><text:tab/><text:tab/><text:tab/><text:tab/><text:tab/><text:tab/><text:tab/><text:tab/>_____________________________</text:p>
      <text:p text:style-name="P65"/>
      <text:p text:style-name="P66">doveva<text:s/><text:span text:style-name="T67">vederci chiaro</text:span><text:s/>(r. 25)<text:tab/><text:tab/><text:tab/><text:tab/>_____________________________</text:p>
      <text:p text:style-name="P68"><text:tab/><text:tab/><text:tab/><text:tab/><text:tab/><text:tab/><text:tab/><text:tab/>_____________________________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ULIA E I SUOI SOSPETTI</dc:title>
    <meta:initial-creator>MARTELLI</meta:initial-creator>
    <dc:creator>Insegnanti</dc:creator>
    <meta:creation-date>2002-10-21T19:16:00Z</meta:creation-date>
    <dc:date>2017-06-27T06:26:00Z</dc:date>
    <meta:print-date>2017-06-27T06:26:00Z</meta:print-date>
    <meta:template xlink:href="Normal" xlink:type="simple"/>
    <meta:editing-cycles>2</meta:editing-cycles>
    <meta:editing-duration>PT3480S</meta:editing-duration>
    <meta:document-statistic meta:page-count="1" meta:paragraph-count="3" meta:word-count="229" meta:character-count="1535" meta:row-count="10" meta:non-whitespace-character-count="1309"/>
  </office:meta>
</office:document-meta>
</file>