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Car.predefinitoparagrafo" style:family="text">
      <style:text-properties style:font-name="Verdana" fo:font-size="11pt" style:font-size-asian="11pt" style:font-size-complex="11pt"/>
    </style:style>
    <style:style style:name="T5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size="11pt" style:font-size-asian="11pt" style:font-size-complex="11pt"/>
    </style:style>
    <style:style style:name="T7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Verdana" fo:font-size="11pt" style:font-size-asian="11pt" style:font-size-complex="11pt"/>
    </style:style>
    <style:style style:name="T9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Verdana" fo:font-size="11pt" style:font-size-asian="11pt" style:font-size-complex="11pt"/>
    </style:style>
    <style:style style:name="T11" style:parent-style-name="Car.predefinitoparagrafo" style:family="text">
      <style:text-properties style:font-name="Verdana" fo:font-size="11pt" style:font-size-asian="11pt" style:font-size-complex="11pt"/>
    </style:style>
    <style:style style:name="T12" style:parent-style-name="Car.predefinitoparagrafo" style:family="text">
      <style:text-properties style:font-name="Verdana" fo:font-size="11pt" style:font-size-asian="11pt" style:font-size-complex="11pt"/>
    </style:style>
    <style:style style:name="T13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Verdana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Verdana" fo:font-size="11pt" style:font-size-asian="11pt" style:font-size-complex="11pt"/>
    </style:style>
    <style:style style:name="T17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Verdana" fo:font-size="11pt" style:font-size-asian="11pt" style:font-size-complex="11pt"/>
    </style:style>
    <style:style style:name="T19" style:parent-style-name="Car.predefinitoparagrafo" style:family="text">
      <style:text-properties style:font-name="Verdana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Verdana" fo:font-size="11pt" style:font-size-asian="11pt" style:font-size-complex="11pt"/>
    </style:style>
    <style:style style:name="T22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Verdana" fo:font-size="11pt" style:font-size-asian="11pt" style:font-size-complex="11pt"/>
    </style:style>
    <style:style style:name="T24" style:parent-style-name="Car.predefinitoparagrafo" style:family="text">
      <style:text-properties style:font-name="Verdana" fo:font-size="11pt" style:font-size-asian="11pt" style:font-size-complex="11pt"/>
    </style:style>
    <style:style style:name="T25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Verdana" fo:font-size="11pt" style:font-size-asian="11pt" style:font-size-complex="11pt"/>
    </style:style>
    <style:style style:name="T27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fo:font-size="11pt" style:font-size-asian="11pt" style:font-size-complex="11pt"/>
    </style:style>
    <style:style style:name="T29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Verdana" fo:font-size="11pt" style:font-size-asian="11pt" style:font-size-complex="11pt"/>
    </style:style>
    <style:style style:name="T33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fo:font-size="11pt" style:font-size-asian="11pt" style:font-size-complex="11pt"/>
    </style:style>
    <style:style style:name="T38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Verdana" fo:font-size="11pt" style:font-size-asian="11pt" style:font-size-complex="11pt"/>
    </style:style>
    <style:style style:name="T42" style:parent-style-name="Car.predefinitoparagrafo" style:family="text">
      <style:text-properties style:font-name="Verdana" fo:font-size="11pt" style:font-size-asian="11pt" style:font-size-complex="11pt"/>
    </style:style>
    <style:style style:name="T43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Verdana" fo:font-size="11pt" style:font-size-asian="11pt" style:font-size-complex="11pt"/>
    </style:style>
    <style:style style:name="T48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Verdana" fo:font-size="11pt" style:font-size-asian="11pt" style:font-size-complex="11pt"/>
    </style:style>
    <style:style style:name="T52" style:parent-style-name="Car.predefinitoparagrafo" style:family="text">
      <style:text-properties style:font-name="Verdana" fo:font-size="11pt" style:font-size-asian="11pt" style:font-size-complex="11pt"/>
    </style:style>
    <style:style style:name="T53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Giulia e i suoi sospetti</text:p>
      <text:p text:style-name="P2"/>
      <text:p text:style-name="Standard"/>
      <text:p text:style-name="P3"><text:span text:style-name="T4">Era una notte fredda e tempestosa, Stefano e Giulia avevano litigato<text:s/></text:span><text:span text:style-name="T5">per l'ennesima</text:span><text:span text:style-name="T6"><text:s/></text:span><text:span text:style-name="T7">volta</text:span><text:span text:style-name="T8">. Lei<text:s/></text:span><text:span text:style-name="T9">se l'era presa</text:span><text:span text:style-name="T10"><text:s/>perché lui non si era ricordato<text:s/></text:span><text:span text:style-name="T11">dell'anniversario di matrimonio e in più aveva addosso un<text:s/></text:span><text:span text:style-name="T12">profumo nauseante di donna. Oramai era arrivata alla conclusione che<text:s/></text:span><text:span text:style-name="T13">se ne fregava</text:span><text:span text:style-name="T14"><text:s/>di lei.</text:span></text:p>
      <text:p text:style-name="P15"><text:span text:style-name="T16">Era da un po' di tempo, infatti, che il marito<text:s/></text:span><text:span text:style-name="T17">la trascurava</text:span><text:span text:style-name="T18">, che non le dimostrava più il suo amore: non p</text:span><text:span text:style-name="T19">iù un fiore, un piccolo regalo o una parolina dolce sussurrata all'orecchio solo per dirle che non aveva dimenticato quando sette anni prima lui le aveva dichiarato il suo eterno amore.</text:span></text:p>
      <text:p text:style-name="P20"><text:span text:style-name="T21">Adesso basta<text:s/></text:span><text:span text:style-name="T22">ne aveva abbastanza</text:span><text:span text:style-name="T23"><text:s/>di quella situazione, doveva capire c</text:span><text:span text:style-name="T24">osa stava succedendo, lo avrebbe seguito il giorno seguente per vedere se lui<text:s/></text:span><text:span text:style-name="T25">se l'intendeva</text:span><text:span text:style-name="T26"><text:s/>con un'altra donna. Se i suoi sospetti fossero stati giusti lui<text:s/></text:span><text:span text:style-name="T27">non l'avrebbe passata liscia</text:span><text:span text:style-name="T28">,<text:s/></text:span><text:span text:style-name="T29">gliela avrebbe fatta pagare</text:span><text:span text:style-name="T30">.</text:span></text:p>
      <text:p text:style-name="P31"><text:span text:style-name="T32">Negli ultimi mesi, in effetti, lei<text:s/></text:span><text:span text:style-name="T33">si er</text:span><text:span text:style-name="T34">a lasciata un po' andare</text:span><text:span text:style-name="T35">, non era più in forma come una volta, ma questo non giustificava un tradimento. Non voleva<text:s/></text:span><text:span text:style-name="T36">essere gettata via</text:span><text:span text:style-name="T37"><text:s/></text:span><text:span text:style-name="T38">come una scarpa vecchia</text:span><text:span text:style-name="T39">, non gli avrebbe permesso di lasciarla.</text:span></text:p>
      <text:p text:style-name="P40"><text:span text:style-name="T41">L'indomani appena il marito era uscito di casa Giulia si<text:s/></text:span><text:span text:style-name="T42">era affrettata a vestirsi e per<text:s/></text:span><text:span text:style-name="T43">non dare nell'occhio</text:span><text:span text:style-name="T44"><text:s/>aveva indossato un paio di pantaloni scuri, un berrettino e gli occhiali da sole.</text:span></text:p>
      <text:p text:style-name="P45">Sapeva la sua prima tappa: il tribunale, dato che Stefano era un avvocato e che quel giorno lui aveva un'udienza (aveva ascoltato una sua telefonata il giorno precedente).</text:p>
      <text:p text:style-name="P46"><text:span text:style-name="T47">Infatti era là nel suo perfetto completo grigio e<text:s/></text:span><text:span text:style-name="T48">non un capello fuori posto</text:span><text:span text:style-name="T49">.</text:span></text:p>
      <text:p text:style-name="P50"><text:span text:style-name="T51">Dopo la sua arringa finale Stefano era uscito in fretta, ma non aveva preso la sua macchina, aveva chiamato un taxi. Dove si st</text:span><text:span text:style-name="T52">ava dirigendo il marito dato che il tassista aveva imboccato una strada opposta a quella dell'ufficio? Giulia doveva<text:s/></text:span><text:span text:style-name="T53">vederci chiaro</text:span><text:span text:style-name="T54"><text:s/>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</meta:initial-creator>
    <dc:creator>Massimo</dc:creator>
    <meta:creation-date>2013-06-18T14:48:00Z</meta:creation-date>
    <dc:date>2017-07-25T11:21:00Z</dc:date>
    <meta:print-date>2017-07-25T11:21:00Z</meta:print-date>
    <meta:template xlink:href="Normal.dotm" xlink:type="simple"/>
    <meta:editing-cycles>2</meta:editing-cycles>
    <meta:editing-duration>PT1800S</meta:editing-duration>
    <meta:document-statistic meta:page-count="1" meta:paragraph-count="3" meta:word-count="274" meta:character-count="1838" meta:row-count="13" meta:non-whitespace-character-count="1567"/>
  </office:meta>
</office:document-meta>
</file>