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In due squadre ricostruite le frasi tagliate e completate con i pronomi diretti:</text:p>
      <text:p text:style-name="P2"/>
      <text:p text:style-name="P3"/>
      <text:p text:style-name="P4">Se volete fare una passeggiata in quel parco___servono delle scarpe più comode</text:p>
      <text:p text:style-name="P5"/>
      <text:p text:style-name="P6">Luisa ama molto il<text:s/>cinema, ___ piacciono in particolare i film di fantascienza</text:p>
      <text:p text:style-name="P7"/>
      <text:p text:style-name="P8">Abbiamo portato i bambini al museo e ____ abbiamo mostrato i quadri di Morandi</text:p>
      <text:p text:style-name="P9"/>
      <text:p text:style-name="P10">____ ho chiesto che cosa pensa delle situazione politica, ma Mario non ____ ha risposto</text:p>
      <text:p text:style-name="P11"/>
      <text:p text:style-name="P12">Se la mamma ____ chiede cos'è successo , tu devi dire che non sai nulla!</text:p>
      <text:p text:style-name="P13"/>
      <text:p text:style-name="P14">Se vogliamo preparare il pesto, ____ servono l'aglio e il basilico</text:p>
      <text:p text:style-name="P15"/>
      <text:p text:style-name="P16">Sara ____ ha invitata alla sua festa , ma io ____ ho detto che non posso andarci</text:p>
      <text:p text:style-name="P17"/>
      <text:p text:style-name="P18">Abbiamo comprato la birra e ___abbiamo messa subito in frigo</text:p>
      <text:p text:style-name="P19"/>
      <text:p text:style-name="P20">Nostra figlia____ ha chiesto il permesso di andare in discoteca stasera, ma noi ____ abbiamo risposto di no</text:p>
      <text:p text:style-name="P21"/>
      <text:p text:style-name="P22">Quando ___ parlo, devi guardar__ negli occhi !!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o Neri</meta:initial-creator>
    <dc:creator>Segretaria</dc:creator>
    <meta:creation-date>2017-07-12T18:11:00Z</meta:creation-date>
    <dc:date>2017-07-28T15:12:00Z</dc:date>
    <meta:print-date>2017-07-28T15:12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127" meta:character-count="856" meta:row-count="6" meta:non-whitespace-character-count="730"/>
  </office:meta>
</office:document-meta>
</file>