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12.85cm" style:rel-column-width="32767*"/>
    </style:style>
    <style:style style:name="Tabella1.B" style:family="table-column">
      <style:table-column-properties style:column-width="12.8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12.85cm" style:rel-column-width="3276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Bookman Old Style" fo:font-size="18pt" style:font-size-asian="18pt" style:font-size-complex="18pt"/>
    </style:style>
    <style:style style:name="P2" style:family="paragraph" style:parent-style-name="Table_20_Contents">
      <style:text-properties fo:color="#cc0000" style:font-name="Bookman Old Style" fo:font-size="15pt" style:font-size-asian="15pt" style:font-size-complex="15pt"/>
    </style:style>
    <style:style style:name="P3" style:family="paragraph" style:parent-style-name="Table_20_Contents">
      <style:text-properties style:font-name="Bookman Old Style" fo:font-size="15pt" style:font-size-asian="15pt" style:font-size-complex="15pt"/>
    </style:style>
    <style:style style:name="P4" style:family="paragraph" style:parent-style-name="Table_20_Contents">
      <style:text-properties style:font-name="Bookman Old Style" fo:font-size="15pt" style:font-size-asian="15pt" style:font-size-complex="15pt"/>
    </style:style>
    <style:style style:name="P5" style:family="paragraph" style:parent-style-name="Table_20_Contents">
      <style:text-properties fo:font-size="15pt" style:font-size-asian="15pt" style:font-size-complex="15pt"/>
    </style:style>
    <style:style style:name="P6" style:family="paragraph" style:parent-style-name="Table_20_Contents">
      <style:text-properties fo:color="#ff0000" style:font-name="Bookman Old Style" fo:font-size="15pt" style:font-size-asian="15pt" style:font-size-complex="15p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color="#0000cc"/>
    </style:style>
    <style:style style:name="T2" style:family="text">
      <style:text-properties fo:color="#00cc33"/>
    </style:style>
    <style:style style:name="T3" style:family="text">
      <style:text-properties style:font-name="Bookman Old Style" fo:font-size="24pt" fo:text-shadow="1pt 1pt" fo:font-weight="bold" style:font-size-asian="24pt" style:font-weight-asian="bold" style:font-size-complex="24pt" style:font-weight-complex="bold"/>
    </style:style>
    <style:style style:name="T4" style:family="text">
      <style:text-properties fo:color="#00cc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CONGIUNTIVO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Espressioni di opinione</text:p>
            <text:p text:style-name="P3">FORSE</text:p>
            <text:p text:style-name="P3">SECONDO ME</text:p>
            <text:p text:style-name="P3">PER ME</text:p>
            <text:p text:style-name="P3"/>
          </table:table-cell>
          <table:table-cell table:style-name="Tabella1.B1" office:value-type="string">
            <text:p text:style-name="P3"/>
            <text:p text:style-name="P3">Bologna <text:span text:style-name="T1">è</text:span> una città vivace</text:p>
            <text:p text:style-name="P3">L'italiano <text:span text:style-name="T1">è</text:span> una lingua musicale</text:p>
            <text:p text:style-name="P3">Tu <text:span text:style-name="T1">fai</text:span> troppo rumore quando parli</text:p>
          </table:table-cell>
        </table:table-row>
        <table:table-row>
          <table:table-cell table:style-name="Tabella1.A2" office:value-type="string">
            <text:p text:style-name="P2">v. di certezza</text:p>
            <text:p text:style-name="P3">È VERO CHE</text:p>
            <text:p text:style-name="P3">SO CHE</text:p>
            <text:p text:style-name="P3">VEDO CHE</text:p>
            <text:p text:style-name="P3"/>
          </table:table-cell>
          <table:table-cell table:style-name="Tabella1.B2" office:value-type="string">
            <text:p text:style-name="P3"/>
            <text:p text:style-name="P3">Oggi <text:span text:style-name="T1">fa</text:span> molto caldo</text:p>
            <text:p text:style-name="P3">Francesco <text:span text:style-name="T1">parla</text:span> molto bene il francese</text:p>
            <text:p text:style-name="P3">anche oggi non <text:span text:style-name="T1">hai</text:span> preso l'autobus</text:p>
            <text:p text:style-name="P3"/>
          </table:table-cell>
        </table:table-row>
        <table:table-row>
          <table:table-cell table:style-name="Tabella1.A2" office:value-type="string">
            <text:p text:style-name="P2">v. di opinione</text:p>
            <text:p text:style-name="P3">CREDO CHE</text:p>
            <text:p text:style-name="P3">MI SEMBRA CHE</text:p>
            <text:p text:style-name="P3">MI PARE CHE</text:p>
            <text:p text:style-name="P3">NON SO</text:p>
            <text:p text:style-name="P3">NON PENSO CHE</text:p>
          </table:table-cell>
          <table:table-cell table:style-name="Tabella1.B2" office:value-type="string">
            <text:p text:style-name="P3"/>
            <text:p text:style-name="P3">loro <text:span text:style-name="T2">vadano</text:span> al mare domani</text:p>
            <text:p text:style-name="P3">Marcello <text:span text:style-name="T2">voglia</text:span> cambiare lavoro</text:p>
            <text:p text:style-name="P3">quel libro <text:span text:style-name="T2">sia</text:span> avvincente</text:p>
            <text:p text:style-name="P3"><text:s/><text:span text:style-name="T2">ci vogliano</text:span> 2 ore per andare a Venezia</text:p>
          </table:table-cell>
        </table:table-row>
        <table:table-row>
          <table:table-cell table:style-name="Tabella1.A2" office:value-type="string">
            <text:p text:style-name="P2">v. impersonali</text:p>
            <text:p text:style-name="P3">È INCREDIBILE CHE</text:p>
            <text:p text:style-name="P3">E' STRANO CHE</text:p>
          </table:table-cell>
          <table:table-cell table:style-name="Tabella1.B2" office:value-type="string">
            <text:p text:style-name="P3"/>
            <text:p text:style-name="P3">Voi <text:span text:style-name="T2">arriviate</text:span> sempre in ritardo</text:p>
            <text:p text:style-name="P3">Giulia non <text:span text:style-name="T2">faccia</text:span> più sport ultimamente</text:p>
          </table:table-cell>
        </table:table-row>
      </table:table>
      <table:table table:name="Tabella2" table:style-name="Tabella2">
        <table:table-column table:style-name="Tabella2.A" table:number-columns-repeated="2"/>
        <table:table-row>
          <table:table-cell table:style-name="Tabella2.A1" office:value-type="string">
            <text:p text:style-name="P6">v. di sentimento</text:p>
            <text:p text:style-name="P5">HO PAURA CHE</text:p>
            <text:p text:style-name="P5">MI DISPIACE CHE</text:p>
            <text:p text:style-name="P5">NON VEDO L'ORA CHE</text:p>
          </table:table-cell>
          <table:table-cell table:style-name="Tabella2.B1" office:value-type="string">
            <text:p text:style-name="P3"/>
            <text:p text:style-name="P3">Ho paura che tu <text:span text:style-name="T4">lavori</text:span> troppo</text:p>
            <text:p text:style-name="P3">mi dispiace che tu <text:span text:style-name="T4">debba</text:span> partire oggi</text:p>
            <text:p text:style-name="P3">Non vedo l'ora che il film <text:span text:style-name="T4">finisca</text:span></text:p>
          </table:table-cell>
        </table:table-row>
      </table:table>
      <text:p text:style-name="Standard"/>
      <text:p text:style-name="P1"><text:soft-page-break/></text:p>
      <text:p text:style-name="P1"/>
      <text:p text:style-name="P1"><text:tab/><text:tab/>1. questa festa è noiosa.</text:p>
      <text:p text:style-name="P1"><text:tab/><text:tab/>2. Carla è sempre molto gentile con noi</text:p>
      <text:p text:style-name="P1"><text:tab/><text:tab/>3. tu hai troppi pregiudizi sugli stranieri</text:p>
      <text:p text:style-name="P1"><text:tab/><text:tab/>4. Marco conosce bene l'inglese</text:p>
      <text:p text:style-name="P1"><text:tab/><text:tab/>5. Tu esci troppo la sera</text:p>
      <text:p text:style-name="P1"><text:tab/><text:tab/>6. non è corretto parlare così di Antonio</text:p>
      <text:p text:style-name="P1"><text:tab/><text:tab/>7. l'Italia ci sono tanti musei interessanti da visitare</text:p>
      <text:p text:style-name="P1"><text:tab/><text:tab/>8. loro vogliono fare un lungo viaggio questa estate</text:p>
      <text:p text:style-name="P1"><text:tab/><text:tab/>9. l'ultimo romanzo di Saviano sta avendo molto successo</text:p>
      <text:p text:style-name="P1"><text:tab/><text:tab/>10. quella bicicletta costa troppo</text:p>
      <text:p text:style-name="P1"><text:tab/><text:tab/>11. Carlo non riesce a smettere di vedere la sua ex</text:p>
      <text:p text:style-name="P1"><text:tab/><text:tab/>12. voi questo fine settimana andate a Verona</text:p>
      <text:p text:style-name="P1"><text:tab/><text:tab/>13. Loro devono studiare un po' di più per superare l'esame</text:p>
      <text:p text:style-name="P1"><text:tab/><text:tab/>14. tu parti domani per le vacanze</text:p>
      <text:p text:style-name="P1"><text:tab/><text:tab/>15. mia sorella vuole evitare di incontrare il suo vecchio cap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 car</meta:initial-creator>
    <meta:creation-date>2017-03-31T08:18:52.22</meta:creation-date>
    <dc:date>2017-04-03T07:47:18.21</dc:date>
    <dc:creator>mar car</dc:creator>
    <meta:editing-duration>PT45M16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2" meta:paragraph-count="52" meta:word-count="259" meta:character-count="1421"/>
  </office:meta>
</office:document-meta>
</file>