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 style:language-asian="it" style:country-asian="IT" style:language-complex="ar" style:country-complex="SA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7437in" svg:y="0.97165in" svg:width="4.34803in" svg:height="3.87362in" style:rel-width="scale" style:rel-height="scale"><draw:image xlink:href="media/image1.jpg" xlink:type="simple" xlink:show="embed" xlink:actuate="onLoad"/><svg:title/><svg:desc/></draw:frame></text:span><text:span text:style-name="T3">Immagina il futuro di questo bambino fra 20 an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o Neri</meta:initial-creator>
    <dc:creator>Segretaria</dc:creator>
    <meta:creation-date>2017-07-19T19:52:00Z</meta:creation-date>
    <dc:date>2017-07-28T15:04:00Z</dc:date>
    <meta:print-date>2017-07-28T15:04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7" meta:character-count="49" meta:row-count="1" meta:non-whitespace-character-count="43"/>
  </office:meta>
</office:document-meta>
</file>