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5000013B400000EBE129600091FB4E596.svm" manifest:media-type=""/>
  <manifest:file-entry manifest:full-path="Pictures/200000050000104200000CD04280BC912B64D845.svm" manifest:media-type=""/>
  <manifest:file-entry manifest:full-path="Pictures/2000000500000F4B00000E317F291C846898AB8D.svm" manifest:media-type=""/>
  <manifest:file-entry manifest:full-path="Pictures/2000000500000FD800001116445D62B41A85B775.svm" manifest:media-type=""/>
  <manifest:file-entry manifest:full-path="Pictures/200000050000108900000B70E515DA100AA0F5D4.svm" manifest:media-type=""/>
  <manifest:file-entry manifest:full-path="Pictures/2000000500000C8A00000C67F1BD841C18C91495.svm" manifest:media-type=""/>
  <manifest:file-entry manifest:full-path="Pictures/200000050000108900000B29572EE07DD930F950.svm" manifest:media-type=""/>
  <manifest:file-entry manifest:full-path="Pictures/2000000500000FFC00000FB567CD3EE2FCD805FD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07cm" fo:margin-left="-0.199cm" table:align="left" style:writing-mode="lr-tb"/>
    </style:style>
    <style:style style:name="Tabella1.A" style:family="table-column">
      <style:table-column-properties style:column-width="7.795cm"/>
    </style:style>
    <style:style style:name="Tabella1.B" style:family="table-column">
      <style:table-column-properties style:column-width="7.812cm"/>
    </style:style>
    <style:style style:name="Tabella1.1" style:family="table-row">
      <style:table-row-properties style:min-row-height="2.12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9.708cm" fo:keep-together="auto"/>
    </style:style>
    <style:style style:name="Tabella2" style:family="table">
      <style:table-properties style:width="15.679cm" fo:margin-left="-0.275cm" table:align="left" style:writing-mode="lr-tb"/>
    </style:style>
    <style:style style:name="Tabella2.A" style:family="table-column">
      <style:table-column-properties style:column-width="3.233cm"/>
    </style:style>
    <style:style style:name="Tabella2.B" style:family="table-column">
      <style:table-column-properties style:column-width="3.104cm"/>
    </style:style>
    <style:style style:name="Tabella2.C" style:family="table-column">
      <style:table-column-properties style:column-width="9.342cm"/>
    </style:style>
    <style:style style:name="Tabella2.1" style:family="table-row">
      <style:table-row-properties style:min-row-height="2.8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3.981cm" fo:keep-together="auto"/>
    </style:style>
    <style:style style:name="Tabella2.3" style:family="table-row">
      <style:table-row-properties style:min-row-height="6.027cm" fo:keep-together="auto"/>
    </style:style>
    <style:style style:name="P1" style:family="paragraph" style:parent-style-name="Standard">
      <style:paragraph-properties fo:line-height="0.635cm"/>
      <style:text-properties fo:language="it" fo:country="IT" style:language-asian="it" style:country-asian="IT" style:font-size-complex="10pt"/>
    </style:style>
    <style:style style:name="P2" style:family="paragraph" style:parent-style-name="Standard">
      <style:text-properties style:font-name="Lucida Grande" fo:font-size="14pt" fo:font-weight="bold" style:font-size-asian="14pt" style:font-weight-asian="bold" style:font-name-complex="Lucida Grande"/>
    </style:style>
    <style:style style:name="P3" style:family="paragraph" style:parent-style-name="Standard">
      <style:paragraph-properties fo:line-height="0.635cm"/>
      <style:text-properties fo:color="#000000" style:font-name="Lucida Grande" fo:font-size="13pt" fo:language="it" fo:country="IT" fo:font-weight="bold" style:font-size-asian="13pt" style:language-asian="it" style:country-asian="IT" style:font-weight-asian="bold" style:font-name-complex="Lucida Grande" style:font-size-complex="10pt"/>
    </style:style>
    <style:style style:name="P4" style:family="paragraph" style:parent-style-name="Standard">
      <style:text-properties fo:color="#000000" style:font-name="Lucida Grande" fo:font-size="13pt" fo:language="it" fo:country="IT" style:font-size-asian="13pt" style:language-asian="it" style:country-asian="IT" style:font-name-complex="Lucida Grande" style:font-size-complex="10pt"/>
    </style:style>
    <style:style style:name="P5" style:family="paragraph" style:parent-style-name="Standard">
      <style:text-properties fo:color="#000000" style:font-name="Lucida Grande" fo:font-size="13pt" fo:font-weight="bold" style:font-size-asian="13pt" style:font-weight-asian="bold" style:font-name-complex="Lucida Grande"/>
    </style:style>
    <style:style style:name="P6" style:family="paragraph" style:parent-style-name="Standard">
      <style:paragraph-properties fo:line-height="0.635cm"/>
      <style:text-properties fo:color="#000000" style:font-name="Lucida Grande" fo:font-size="13pt" fo:font-weight="bold" style:font-size-asian="13pt" style:font-weight-asian="bold" style:font-name-complex="Lucida Grande"/>
    </style:style>
    <style:style style:name="P7" style:family="paragraph" style:parent-style-name="Standard">
      <style:text-properties fo:color="#000000" style:font-name="Lucida Grande" fo:font-size="13pt" style:font-size-asian="13pt" style:font-name-complex="Lucida Grande"/>
    </style:style>
    <style:style style:name="P8" style:family="paragraph" style:parent-style-name="Standard">
      <style:text-properties fo:color="#000000" style:font-name="Lucida Grande" fo:font-size="14pt" fo:font-weight="bold" style:font-size-asian="14pt" style:font-weight-asian="bold" style:font-name-complex="Lucida Grande" style:font-size-complex="10pt"/>
    </style:style>
    <style:style style:name="P9" style:family="paragraph" style:parent-style-name="Standard">
      <style:text-properties fo:color="#000000" style:font-size-complex="10pt"/>
    </style:style>
    <style:style style:name="P10" style:family="paragraph" style:parent-style-name="Standard">
      <style:paragraph-properties style:snap-to-layout-grid="false"/>
      <style:text-properties fo:color="#000000" style:font-size-complex="10pt"/>
    </style:style>
    <style:style style:name="P11" style:family="paragraph" style:parent-style-name="Standard">
      <style:text-properties fo:color="#000000" fo:font-size="14pt" fo:font-weight="bold" style:font-size-asian="14pt" style:font-weight-asian="bold" style:font-size-complex="10pt"/>
    </style:style>
    <style:style style:name="P12" style:family="paragraph" style:parent-style-name="Standard">
      <style:text-properties fo:color="#000000" fo:font-size="14pt" style:font-size-asian="14pt"/>
    </style:style>
    <style:style style:name="P13" style:family="paragraph" style:parent-style-name="Standard">
      <style:text-properties fo:color="#000000" fo:font-size="14pt" style:font-size-asian="14pt" style:font-size-complex="10pt"/>
    </style:style>
    <style:style style:name="P14" style:family="paragraph" style:parent-style-name="Standard">
      <style:text-properties fo:color="#000000" fo:font-weight="bold" style:font-weight-asian="bold" style:font-size-complex="10pt"/>
    </style:style>
    <style:style style:name="P15" style:family="paragraph" style:parent-style-name="Standard">
      <style:text-properties fo:color="#000000" fo:language="it" fo:country="IT" style:language-asian="it" style:country-asian="IT" style:font-size-complex="10pt"/>
    </style:style>
    <style:style style:name="P16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font-weight-asian="bold" style:font-name-complex="Arial" style:font-size-complex="10pt"/>
    </style:style>
    <style:style style:name="P18" style:family="paragraph" style:parent-style-name="Standard">
      <style:text-properties fo:color="#000000" style:font-name="Arial" fo:font-size="14pt" fo:font-weight="bold" officeooo:rsid="001b5edd" officeooo:paragraph-rsid="001b5edd" style:font-size-asian="14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Arial" fo:font-size="14pt" fo:font-weight="bold" officeooo:rsid="0020360a" officeooo:paragraph-rsid="0020360a" style:font-size-asian="14pt" style:font-weight-asian="bold" style:font-name-complex="Arial" style:font-size-complex="10pt"/>
    </style:style>
    <style:style style:name="P20" style:family="paragraph" style:parent-style-name="Standard">
      <style:text-properties fo:color="#000000" style:font-name="Arial" fo:font-size="14pt" fo:font-weight="bold" style:font-name-asian="Arial" style:font-size-asian="14pt" style:font-weight-asian="bold" style:font-name-complex="Arial" style:font-size-complex="10pt"/>
    </style:style>
    <style:style style:name="P21" style:family="paragraph" style:parent-style-name="Standard">
      <style:text-properties fo:color="#000000" style:font-name="Arial" fo:font-size="14pt" style:font-size-asian="14pt" style:font-name-complex="Arial" style:font-size-complex="10pt"/>
    </style:style>
    <style:style style:name="P22" style:family="paragraph" style:parent-style-name="Standard">
      <style:text-properties fo:color="#000000" style:font-name="Arial" fo:font-size="14pt" style:font-name-asian="Arial" style:font-size-asian="14pt" style:font-name-complex="Arial" style:font-size-complex="10pt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text-properties style:font-name="Arial" fo:font-size="14pt" style:font-size-asian="14pt" style:font-name-complex="Arial"/>
    </style:style>
    <style:style style:name="P25" style:family="paragraph" style:parent-style-name="Standard">
      <style:text-properties style:font-name="Arial" fo:font-size="14pt" style:font-name-asian="Arial" style:font-size-asian="14pt" style:font-name-complex="Arial"/>
    </style:style>
    <style:style style:name="P26" style:family="paragraph" style:parent-style-name="Standard">
      <style:paragraph-properties fo:line-height="0.635cm" fo:padding-left="0cm" fo:padding-right="0.917cm" fo:padding-top="0cm" fo:padding-bottom="0cm" fo:border="0.51pt solid #000000"/>
    </style:style>
    <style:style style:name="P27" style:family="paragraph" style:parent-style-name="Standard">
      <style:paragraph-properties fo:margin-left="0cm" fo:margin-right="0.101cm" fo:orphans="2" fo:widows="2" fo:text-indent="0cm" style:auto-text-indent="false" style:snap-to-layout-grid="false" style:writing-mode="lr-tb"/>
      <style:text-properties fo:color="#000000" style:font-name="Arial" fo:font-size="14pt" fo:font-weight="bold" officeooo:rsid="0020360a" officeooo:paragraph-rsid="0020360a" style:font-size-asian="14pt" style:font-weight-asian="bold" style:font-name-complex="Arial" style:font-size-complex="10pt"/>
    </style:style>
    <style:style style:name="P28" style:family="paragraph" style:parent-style-name="Standard" style:master-page-name="Standard">
      <style:paragraph-properties style:page-number="auto"/>
      <style:text-properties fo:color="#000000" style:font-name="Lucida Grande" fo:font-size="13pt" fo:language="it" fo:country="IT" fo:font-weight="bold" style:font-size-asian="13pt" style:language-asian="it" style:country-asian="IT" style:font-weight-asian="bold" style:font-name-complex="Lucida Grande" style:font-size-complex="10pt"/>
    </style:style>
    <style:style style:name="T1" style:family="text">
      <style:text-properties fo:color="#000000" style:font-name="Lucida Grande" fo:font-size="13pt" fo:font-weight="bold" style:font-size-asian="13pt" style:font-weight-asian="bold" style:font-name-complex="Lucida Grande"/>
    </style:style>
    <style:style style:name="T2" style:family="text">
      <style:text-properties fo:color="#000000" style:font-name="Lucida Grande" fo:font-size="13pt" fo:font-weight="bold" officeooo:rsid="001601c1" style:font-size-asian="13pt" style:font-weight-asian="bold" style:font-name-complex="Lucida Grande"/>
    </style:style>
    <style:style style:name="T3" style:family="text">
      <style:text-properties fo:color="#000000" style:font-name="Lucida Grande" fo:font-size="13pt" fo:font-weight="bold" officeooo:rsid="00199fba" style:font-size-asian="13pt" style:font-weight-asian="bold" style:font-name-complex="Lucida Grande"/>
    </style:style>
    <style:style style:name="T4" style:family="text">
      <style:text-properties fo:color="#000000" style:font-name="Lucida Grande" fo:font-size="13pt" fo:font-weight="bold" officeooo:rsid="001dde67" style:font-size-asian="13pt" style:font-weight-asian="bold" style:font-name-complex="Lucida Grande"/>
    </style:style>
    <style:style style:name="T5" style:family="text">
      <style:text-properties fo:color="#000000" fo:font-weight="bold" style:font-weight-asian="bold" style:font-size-complex="10pt"/>
    </style:style>
    <style:style style:name="T6" style:family="text">
      <style:text-properties fo:color="#000000" fo:font-weight="bold" officeooo:rsid="001601c1" style:font-weight-asian="bold" style:font-size-complex="10pt"/>
    </style:style>
    <style:style style:name="T7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8" style:family="text">
      <style:text-properties fo:color="#000000" style:font-name="Arial" fo:font-size="14pt" fo:font-weight="bold" style:font-size-asian="14pt" style:font-weight-asian="bold" style:font-name-complex="Arial" style:font-size-complex="10pt"/>
    </style:style>
    <style:style style:name="T9" style:family="text">
      <style:text-properties fo:color="#000000" style:font-name="Arial" fo:font-size="14pt" fo:font-weight="bold" officeooo:rsid="0017e871" style:font-size-asian="14pt" style:font-weight-asian="bold" style:font-name-complex="Arial" style:font-size-complex="10pt"/>
    </style:style>
    <style:style style:name="T10" style:family="text">
      <style:text-properties fo:color="#000000" style:font-name="Arial" fo:font-size="14pt" fo:font-weight="bold" officeooo:rsid="001c4c85" style:font-size-asian="14pt" style:font-weight-asian="bold" style:font-name-complex="Arial" style:font-size-complex="10pt"/>
    </style:style>
    <style:style style:name="T11" style:family="text">
      <style:text-properties fo:color="#000000" style:font-name="Arial" fo:font-size="14pt" fo:font-weight="bold" officeooo:rsid="001fd8f9" style:font-size-asian="14pt" style:font-weight-asian="bold" style:font-name-complex="Arial" style:font-size-complex="10pt"/>
    </style:style>
    <style:style style:name="T12" style:family="text">
      <style:text-properties fo:color="#000000" style:font-name="Arial" fo:font-size="14pt" fo:font-weight="bold" officeooo:rsid="0020360a" style:font-size-asian="14pt" style:font-weight-asian="bold" style:font-name-complex="Arial" style:font-size-complex="10pt"/>
    </style:style>
    <style:style style:name="T13" style:family="text">
      <style:text-properties fo:color="#000000" style:font-name="Arial" fo:font-size="14pt" style:font-size-asian="14pt" style:font-name-complex="Arial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0360a" style:font-weight-asian="bold"/>
    </style:style>
    <style:style style:name="T16" style:family="text">
      <style:text-properties fo:font-weight="bold" officeooo:rsid="0020da3c" style:font-weight-asian="bold"/>
    </style:style>
    <style:style style:name="T17" style:family="text">
      <style:text-properties style:font-name="Arial" fo:font-size="14pt" fo:font-weight="bold" style:font-size-asian="14pt" style:font-weight-asian="bold" style:font-name-complex="Arial"/>
    </style:style>
    <style:style style:name="T18" style:family="text">
      <style:text-properties style:font-name="Arial" fo:font-size="14pt" style:font-size-asian="14pt" style:font-name-complex="Arial"/>
    </style:style>
    <style:style style:name="T19" style:family="text">
      <style:text-properties style:font-name-asian="Arial"/>
    </style:style>
    <style:style style:name="T20" style:family="text">
      <style:text-properties officeooo:rsid="001601c1"/>
    </style:style>
    <style:style style:name="T21" style:family="text">
      <style:text-properties fo:font-size="10pt" officeooo:rsid="001601c1"/>
    </style:style>
    <style:style style:name="T22" style:family="text">
      <style:text-properties officeooo:rsid="001c4c85"/>
    </style:style>
    <style:style style:name="T23" style:family="text">
      <style:text-properties officeooo:rsid="0020360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2" svg:x="8.07cm" svg:y="1.93cm" svg:width="5.265cm" svg:height="5.175cm" draw:z-index="5">
        <draw:image xlink:href="Pictures/2000000500000FFC00000FB567CD3EE2FCD805FD.svm" xlink:type="simple" xlink:show="embed" xlink:actuate="onLoad"/>
      </draw:frame>
      <draw:frame draw:style-name="fr2" draw:name="Immagine5" text:anchor-type="page" text:anchor-page-number="3" svg:x="8.061cm" svg:y="1.822cm" svg:width="4.544cm" svg:height="4.494cm" draw:z-index="1">
        <draw:image xlink:href="Pictures/2000000500000C8A00000C67F1BD841C18C91495.svm" xlink:type="simple" xlink:show="embed" xlink:actuate="onLoad"/>
      </draw:frame>
      <draw:frame draw:style-name="fr3" draw:name="Immagine7" text:anchor-type="page" text:anchor-page-number="5" svg:x="7.98cm" svg:y="1.064cm" svg:width="4.999cm" svg:height="4.639cm" draw:z-index="7">
        <draw:image xlink:href="Pictures/2000000500000F4B00000E317F291C846898AB8D.svm" xlink:type="simple" xlink:show="embed" xlink:actuate="onLoad"/>
        <draw:contour-polygon svg:width="3.915cm" svg:height="3.63cm" svg:viewBox="0 0 3915 3630" draw:points="1944,0 26,0 0,213 0,747 104,854 26,880 0,1014 0,2989 78,3630 2916,3630 3704,3630 3783,3417 3915,3256 3915,26 3783,0 2443,0" draw:recreate-on-edit="false"/>
      </draw:frame>
      <draw:frame draw:style-name="fr2" draw:name="Immagine9" text:anchor-type="page" text:anchor-page-number="7" svg:x="7.996cm" svg:y="1.429cm" svg:width="5.161cm" svg:height="4.068cm" draw:z-index="2">
        <draw:image xlink:href="Pictures/200000050000104200000CD04280BC912B64D845.svm" xlink:type="simple" xlink:show="embed" xlink:actuate="onLoad"/>
      </draw:frame>
      <draw:frame draw:style-name="fr2" draw:name="Immagine10" text:anchor-type="page" text:anchor-page-number="10" svg:x="8.216cm" svg:y="1.635cm" svg:width="5.479cm" svg:height="3.697cm" draw:z-index="3">
        <draw:image xlink:href="Pictures/200000050000108900000B29572EE07DD930F950.svm" xlink:type="simple" xlink:show="embed" xlink:actuate="onLoad"/>
      </draw:frame>
      <text:p text:style-name="P28"><draw:frame draw:style-name="fr4" draw:name="Immagine1" text:anchor-type="char" svg:x="6.81cm" svg:y="-1.898cm" svg:width="5.045cm" svg:height="3.775cm" draw:z-index="0"><draw:image xlink:href="Pictures/20000005000013B400000EBE129600091FB4E596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Attività 1. Qua sotto ci sono gli anagrammi di alcuni dei personaggi presenti nel romanzo “Io non ho paura”.Trovateli rimettendo in ordine le lettere. Solo uno è un nome femminile.</text:p>
      <text:p text:style-name="P5"/>
      <text:p text:style-name="P7">lcmihee</text:p>
      <text:p text:style-name="P7">rmaia </text:p>
      <text:p text:style-name="P7">oifilpp</text:p>
      <text:p text:style-name="P7">orsegi</text:p>
      <text:p text:style-name="P7"/>
      <text:p text:style-name="P7"/>
      <text:p text:style-name="P5">Attività 2. Rimettere in ordine la trama del romanzo. L’inizio e la fine sono corretti.</text:p>
      <text:p text:style-name="P7"/>
      <text:p text:style-name="P7">1.Michele vive in un paesino, anzi, proprio quattro case, della Basilicata. Con la sorella più piccola,Maria, e altri amici scorrazza in bicicletta nelle stradine in mezzo al grano. A casa c’è la mamma e il papà fa il camionista.</text:p>
      <text:p text:style-name="P7">2. Non riesce a immaginare un rapimento. Nelle successive visite gli porta da mangiare, gli parla, gli ridà una speranza. La televisione racconta di questo Filippo rapito a Milano</text:p>
      <text:p text:style-name="P7">3. Così Michele capisce. Arriva a casa tale Sergio, il “milanese” che tira le fila. Tutta la famiglia è implicata. Ma il cerchio si stringe, gli elicotteri girano. Il panico sopraggiunge</text:p>
      <text:p text:style-name="P7">4... Occorre sopprimere l’ostaggio. Michele corre per salvarlo. Riesce a spingerlo fra i campi, sopraggiunge il padre che non esita a sparare al bambino, che però è Michele</text:p>
      <text:p text:style-name="P7">5. Incuriosito da una porta di lamiera vicino a una casa diroccata, Michele la apre e vede un buco, e in fondo un piede che esce da una coperta. </text:p>
      <text:p text:style-name="P7">6. Dopo lo spavento iniziale torna sul luogo e scopre che quel piede appartiene a un bambino come lui, biondo e delicato, quasi cieco per il buio, ridotto a una larva</text:p>
      <text:p text:style-name="P7">7.Gli elicotteri dei carabinieri illuminano il milanese con le braccia alzate, il padre col figlio in braccio e il piccolo Filippo che si è salvato.</text:p>
      <text:p text:style-name="Standard"><text:s/></text:p>
      <text:p text:style-name="P9"><text:soft-page-break/>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Confrontate con la versione corretta.</text:p>
      <text:p text:style-name="P13"/>
      <text:p text:style-name="P12">Michele vive in un paesino, anzi, proprio quattro case, della Basilicata. Con la sorella più piccola e altri amici scorrazza in bicicletta nelle stradine in mezzo al grano. A casa c’è la mamma e il papà fa il camionista. Incuriosito da una porta di lamiera vicino a una casa diroccata, Michele la apre e vede un buco, e in fondo un piede che esce da una coperta. Dopo lo spavento iniziale torna sul luogo e scopre che quel piede appartiene a un bambino come lui, biondo e delicato, quasi cieco per il buio, ridotto a una larva. Non riesce a immaginare un rapimento. Nelle successive visite gli porta da mangiare, gli parla, gli ridà una speranza. La televisione racconta di questo Filippo rapito a Milano. Così Michele capisce. Arriva a casa tale Sergio, il “milanese” che tira le fila. Tutta la famiglia è implicata. Ma il cerchio si stringe, gli elicotteri girano. Il panico sopraggiunge. Occorre sopprimere l’ostaggio. Michele corre per salvarlo. Riesce a spingerlo fra i campi, sopraggiunge il padre che non esita a sparare al bambino, che però è Michele. Gli elicotteri dei carabinieri illuminano il milanese con le braccia alzate, il padre col figlio in braccio e il piccolo Filippo che si è salvato.</text:p>
      <text:p text:style-name="P7"/>
      <text:p text:style-name="P7"/>
      <text:p text:style-name="P7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>Attività 3.Collegate le parole e le espressioni riportate nella tabella al loro significato 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Parole e espressioni</text:p>
          </table:table-cell>
          <table:table-cell table:style-name="Tabella1.B1" office:value-type="string">
            <text:p text:style-name="P14">Significati</text:p>
          </table:table-cell>
        </table:table-row>
        <table:table-row table:style-name="Tabella1.2">
          <table:table-cell table:style-name="Tabella1.A1" office:value-type="string">
            <text:p text:style-name="P10"/>
            <text:p text:style-name="P9">1.scorrazza</text:p>
            <text:p text:style-name="P9"/>
            <text:p text:style-name="P9">2.ostaggio</text:p>
            <text:p text:style-name="P9"><text:s/></text:p>
            <text:p text:style-name="P9">3.lamiera</text:p>
            <text:p text:style-name="P9"/>
            <text:p text:style-name="P9">4.diroccata</text:p>
            <text:p text:style-name="P9"/>
            <text:p text:style-name="P9">5.larva</text:p>
            <text:p text:style-name="P9"/>
            <text:p text:style-name="P9">6.tira le fila</text:p>
            <text:p text:style-name="P9"/>
            <text:p text:style-name="P9">7.implicata</text:p>
            <text:p text:style-name="P9"/>
            <text:p text:style-name="P9">8.il cerchio si stringe</text:p>
            <text:p text:style-name="P9"/>
            <text:p text:style-name="P9">9.sopraggiunge</text:p>
            <text:p text:style-name="P9"/>
            <text:p text:style-name="P9">10.sopprimere</text:p>
            <text:p text:style-name="P9"/>
          </table:table-cell>
          <table:table-cell table:style-name="Tabella1.B1" office:value-type="string">
            <text:p text:style-name="P10"/>
            <text:p text:style-name="P9">a.pezzo di metallo </text:p>
            <text:p text:style-name="P9"/>
            <text:p text:style-name="P9">b. arriva a una conclusione, chiarisce i fatti</text:p>
            <text:p text:style-name="P9"/>
            <text:p text:style-name="P9">c.arriva all’improvviso</text:p>
            <text:p text:style-name="P9"/>
            <text:p text:style-name="P9">d. persona rapita da criminali</text:p>
            <text:p text:style-name="P9"/>
            <text:p text:style-name="P9">e.coinvolta</text:p>
            <text:p text:style-name="P9"/>
            <text:p text:style-name="P9">f.uccidere</text:p>
            <text:p text:style-name="P9"/>
            <text:p text:style-name="P9">g. cadente,in rovina</text:p>
            <text:p text:style-name="P9"/>
            <text:p text:style-name="P9">h. prima fase dello sviluppo ad.es di un insetto.</text:p>
            <text:p text:style-name="P9">I.si sta per raggiungere la soluzione del problema</text:p>
            <text:p text:style-name="P9">l. corre da una parte all’altra, giocando</text:p>
            <text:p text:style-name="P9"/>
            <text:p text:style-name="P9"/>
          </table:table-cell>
        </table:table-row>
      </table:table>
      <text:p text:style-name="P9"/>
      <text:p text:style-name="P9"/>
      <text:p text:style-name="P9"/>
      <text:p text:style-name="Standard"/>
      <text:p text:style-name="P9"/>
      <text:p text:style-name="P9"/>
      <text:p text:style-name="P9"><draw:frame draw:style-name="fr4" draw:name="Immagine3" text:anchor-type="char" svg:x="4.771cm" svg:y="0.023cm" svg:width="5.771cm" svg:height="3.992cm" draw:z-index="6"><draw:image xlink:href="Pictures/200000050000108900000B70E515DA100AA0F5D4.svm" xlink:type="simple" xlink:show="embed" xlink:actuate="onLoad"/></draw:frame><text:soft-page-break/></text:p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>Attività 4. <text:s text:c="2"/></text:span><text:span text:style-name="T2">Gara a gruppi</text:span><text:span text:style-name="T5">! <text:s/></text:span><text:span text:style-name="T6">L</text:span><text:span text:style-name="T5">’insegnante leggerà un brano del romanzo. </text:span><text:span text:style-name="T6">Ascoltatela e a</text:span><text:span text:style-name="T5"> gruppi <text:s/>rispondete alle domande. </text:span><text:span text:style-name="T6">Avete 10 minuti di tempo.</text:span><text:span text:style-name="T5"> <text:s/>Poi leggete il testo voi stessi e verificate.</text:span></text:p>
      <text:p text:style-name="P9"/>
      <text:p text:style-name="P9"/>
      <text:p text:style-name="P23">1. In quale stagione <text:span text:style-name="T20">e in </text:span><text:s/>quale anno <text:span text:style-name="T20">siamo</text:span>?</text:p>
      <text:p text:style-name="P23">__________________________________________________________________________________</text:p>
      <text:p text:style-name="P23">2. <text:span text:style-name="T20">Perché</text:span><text:span text:style-name="T21"> </text:span><text:span text:style-name="T20"><text:s/>quell'anno è cos'ì particolare</text:span>? </text:p>
      <text:p text:style-name="P23">__________________________________________________________________________________</text:p>
      <text:p text:style-name="P23">5. Quanti anni ha Michele? ___________________________________________</text:p>
      <text:p text:style-name="P23">6. <text:span text:style-name="T20">Quanti anni ha Maria?</text:span> ____________________________________________________________________</text:p>
      <text:p text:style-name="P23"/>
      <text:p text:style-name="P23"><text:span text:style-name="T20">7</text:span>. Come si chiama il paese dove abitano tutti i protagonisti? _________________________________</text:p>
      <text:p text:style-name="P23"/>
      <text:p text:style-name="P23"/>
      <text:p text:style-name="P1"/>
      <text:p text:style-name="P23"/>
      <text:p text:style-name="P23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tavo per superare Salvatore quando ho sentito mia sorella che urlava. Mi sono girato e l'ho vista sparire inghiottita dal grano che copriva la collina.</text:p>
      <text:p text:style-name="P9">Non dovevo portarmela dietro, mamma me l'avrebbe fatta pagare cara.</text:p>
      <text:p text:style-name="P9">Mi sono fermato. Ero sudato. Ho preso fiato e l'ho chiamata. - Maria? Maria?</text:p>
      <text:p text:style-name="P9">Mi ha risposto una vocina sofferente. - Michele!</text:p>
      <text:p text:style-name="P9">- Ti sei fatta male?</text:p>
      <text:p text:style-name="P9">- Sì, vieni.</text:p>
      <text:p text:style-name="P9">- Dove ti sei fatta male?</text:p>
      <text:p text:style-name="P9">- Alla gamba.</text:p>
      <text:p text:style-name="P9">Faceva finta, era stanca. Vado avanti, mi sono detto. E se si era fatta male davvero?</text:p>
      <text:p text:style-name="P9">Dov'erano gli altri?</text:p>
      <text:p text:style-name="P9">Vedevo le loro scie nel grano. Salivano piano, in file parallele, come le dita di una mano, verso la cima della collina, lasciandosi dietro una coda di steli abbattuti.</text:p>
      <text:p text:style-name="P9"/>
      <text:p text:style-name="P9">Quell'anno il grano era alto. A fine primavera aveva piovuto tanto, e a metà giugno le piante erano più rigogliose che mai. Crescevano fitte, cariche di spighe, pronte per essere raccolte.</text:p>
      <text:p text:style-name="P9">Ogni cosa era coperta di grano. Le colline, basse, si susseguivano come onde di un oceano dorato. Fino in fondo all'orizzonte grano, cielo, grilli, sole e caldo.</text:p>
      <text:p text:style-name="P9">Non avevo idea di quanto faceva caldo, uno a nove anni, di gradi centigradi se ne intende poco, ma sapevo che non era normale.</text:p>
      <text:p text:style-name="P9">Quella maledetta estate del 1978 è rimasta famosa come una delle più calde del secolo. Il calore entrava nelle pietre, sbriciolava la terra, bruciava le piante e uccideva le bestie, infuocava le case. Quando prendevi i pomodori nell'orto, erano senza succo e le zucchine piccole e dure. Il sole ti levava il respiro, la forza, la voglia di giocare, tutto. E la notte si schiattava uguale.</text:p>
      <text:p text:style-name="P9">Ad Acqua Traverse gli adulti non uscivano di casa prima delle sei di sera. Si tappavano dentro, con le persiane chiuse. Solo noi ci avventuravamo nella campagna rovente e abbandonata.</text:p>
      <text:p text:style-name="P9">Mia sorella Maria aveva cinque anni e mi seguiva con l'ostinazione di un bastardino tirato fuori da un canile.</text:p>
      <text:p text:style-name="P9">"Voglio fare quello che fai tu", diceva sempre. Mamma le dava ragione.</text:p>
      <text:p text:style-name="P9">"Sei o non sei il fratello maggiore?" E non c'erano santi, mi toccava portarmela dietro.</text:p>
      <text:p text:style-name="P9">Nessuno si era fermato ad aiutarla.</text:p>
      <text:p text:style-name="P9">Normale, era una gara.</text:p>
      <text:p text:style-name="P3"/>
      <text:p text:style-name="P6"/>
      <text:p text:style-name="P6"><text:soft-page-break/></text:p>
      <text:p text:style-name="P6"/>
      <text:p text:style-name="P23"/>
      <text:p text:style-name="P23"/>
      <text:p text:style-name="P23"><text:span text:style-name="T4">A</text:span><text:span text:style-name="T1">ttività 5.</text:span><text:span text:style-name="T14"> In piccoli gruppi <text:s/>cercate di fare un <text:s/>disegno <text:s/>del paesaggio. </text:span></text:p>
      <text:p text:style-name="P23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/>
      <text:p text:style-name="P15"><text:soft-page-break/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>Attività 6. A coppie: partendo dal vostro disegno provate a ricostruire la storia e raccontatela al vostro compagno</text:p>
      <text:p text:style-name="P2"><text:tab/></text:p>
      <text:p text:style-name="Standard"><text:span text:style-name="T7">Attività</text:span><text:span text:style-name="T17"> 7.Rileggete il testo e sottolineate <text:s/>tutti i verbi all’imperfetto, al passato prossimo e al trapassato prossimo. Poi cercate e riscrivete almeno una frase che esprima:</text:span></text:p>
      <text:p text:style-name="P24"/>
      <text:p text:style-name="P24">1.un’azione in svolgimento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2.una descrizione</text:p>
      <text:p text:style-name="P24"><text:span text:style-name="T19">……………………………………………………………………………………………………………………………………………………………</text:span>...………………………………………………………………………………</text:p>
      <text:p text:style-name="P24">3.un’azione con un inizio e una fine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18">4.</text:span><text:span text:style-name="T13">un’intenzione</text:span></text:p>
      <text:p text:style-name="P21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p text:style-name="P21">5.un’azione che è avvenuta nel passato prima di un’altra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6. un’abitudine del passato…………………………………………………………………………………………………………………………………………………………..……………………………………………………………………………</text:p>
      <text:p text:style-name="Standard"><text:soft-page-break/></text:p>
      <text:p text:style-name="P16"><draw:frame draw:style-name="fr5" draw:name="Immagine8" text:anchor-type="char" svg:x="5.502cm" svg:y="-0.411cm" svg:width="4.583cm" svg:height="4.942cm" draw:z-index="4"><draw:image xlink:href="Pictures/2000000500000FD800001116445D62B41A85B775.svm" xlink:type="simple" xlink:show="embed" xlink:actuate="onLoad"/><draw:contour-polygon svg:width="4.055cm" svg:height="4.375cm" svg:viewBox="0 0 4055 4375" draw:points="104,0 0,0 0,4349 26,4375 131,4375 4029,4375 4055,4135 4055,106 4029,26 3976,0" draw:recreate-on-edit="false"/></draw:frame></text:p>
      <text:p text:style-name="P5"/>
      <text:p text:style-name="P5"/>
      <text:p text:style-name="P5"/>
      <text:p text:style-name="P16"/>
      <text:p text:style-name="P5"/>
      <text:p text:style-name="P5"/>
      <text:p text:style-name="P5"/>
      <text:p text:style-name="P5"/>
      <text:p text:style-name="Standard"><text:span text:style-name="T1">Attività</text:span><text:span text:style-name="T8"> 8.Adesso guardate lo spezzone del film. Fate molta attenzione ai personaggi,come si muovono,come </text:span><text:span text:style-name="T11">sono vestiti ecc.</text:span></text:p>
      <text:p text:style-name="Standard"/>
      <text:p text:style-name="P16"/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8">Michele</text:p>
          </table:table-cell>
          <table:table-cell table:style-name="Tabella2.C1" office:value-type="string">
            <text:p text:style-name="P18">Filippo</text:p>
          </table:table-cell>
        </table:table-row>
        <table:table-row table:style-name="Tabella2.2">
          <table:table-cell table:style-name="Tabella2.A1" office:value-type="string">
            <text:p text:style-name="P16">Descrizione fisica, <text:span text:style-name="T23">abbigliamento </text:span></text:p>
          </table:table-cell>
          <table:table-cell table:style-name="Tabella2.A1" office:value-type="string">
            <text:p text:style-name="P19">Capelli neri</text:p>
          </table:table-cell>
          <table:table-cell table:style-name="Tabella2.C1" office:value-type="string">
            <text:p text:style-name="P27">Capelli biondi</text:p>
          </table:table-cell>
        </table:table-row>
        <table:table-row table:style-name="Tabella2.3">
          <table:table-cell table:style-name="Tabella2.A1" office:value-type="string">
            <text:p text:style-name="P16">Carattere</text:p>
          </table:table-cell>
          <table:table-cell table:style-name="Tabella2.A1" office:value-type="string">
            <text:p text:style-name="P17"/>
          </table:table-cell>
          <table:table-cell table:style-name="Tabella2.C1" office:value-type="string">
            <text:p text:style-name="P17"/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21"><text:span text:style-name="T14">Attività 9. A.coppie.</text:span><text:span text:style-name="T15">Immaginatevi la vita dei due bambini e create una storia. </text:span><text:span text:style-name="T16">Vengono dalla stessa città? Cos’hanno in comune e cosa di diverso? Perché sono così amici?</text:span><text:span text:style-name="T15">Usate tutta la vostra fantasia.</text:span><text:span text:style-name="T14"><text:tab/><text:tab/><text:tab/><text:tab/><text:tab/><text:tab/><text:tab/><text:tab/><text:tab/><text:tab/> <text:s text:c="2"/></text:span></text:p>
      <text:p text:style-name="P21"/>
      <text:p text:style-name="P16">Attività 10. Ora <text:s/>raccontate la storia <text:s/>dal <text:s/>punto di vista <text:span text:style-name="T22">di Filippo o di Michele.</text:span></text:p>
      <text:p text:style-name="P16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P16"/>
      <text:p text:style-name="P16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Standard"><text:span text:style-name="T1">Attività</text:span><text:span text:style-name="T8"> 1</text:span><text:span text:style-name="T9">1</text:span><text:span text:style-name="T8">. </text:span><text:span text:style-name="T10">Leggete un'altra pagina del libro e c</text:span><text:span text:style-name="T8">oniugate i verbi </text:span></text:p>
      <text:p text:style-name="P21"/>
      <text:p text:style-name="P21">- Dritti, su per la collina. Niente curve. È vietato stare uno dietro l'altro. È vietato fermarsi. Chi arriva ultimo paga penitenza -. (decidere)……………….il Teschio e mi(concedere)……………: - Va bene, tua sorella non gareggia. È troppo piccola.</text:p>
      <text:p text:style-name="P21">- Non sono troppo piccola! – (protestare)…….Maria. - Voglio fare anch'io la gara! - E poi (cadere).</text:p>
      <text:p text:style-name="P21">Peccato, (io-essere)…………….terzo.</text:p>
      <text:p text:style-name="P21">Primo (essere)………….Antonio. Come sempre.</text:p>
      <text:p text:style-name="P21">Antonio Natale, detto il Teschio. </text:p>
      <text:p text:style-name="P21"/>
      <text:p text:style-name="P21">Perché ( chiamarlo)…………il Teschio non me lo ricordo. Forse perché una volta (appiccicarsi)……………….. sul braccio un teschio, una di quelle decalcomanie che (comprarsi)………………dal tabaccaio e (attaccarsi)………………con l'acqua. Il Teschio (essere)……………il più grande della banda. Dodici anni. Ed (essere)…….. il capo. Gli ( piacere)…………….comandare e se non (tu-obbedire)……….(diventare)……… cattivo. Non (essere)……una cima, ma (essere)……..grosso, forte e coraggioso. E (arrampicarsi)……………………..su per quella collina come una dannata ruspa.</text:p>
      <text:p text:style-name="P21">Secondo (essere)……….Salvatore.</text:p>
      <text:p text:style-name="P21">Salvatore Scardaccione (avere)………nove anni, la mia stessa età. (Essere) …….in classe insieme. (Essere)………….. il mio migliore amico. Salvatore (essere)……… più alto di me. (Essere)……….un ragazzino solitario. A volte (venire)………. con noi ma spesso (starsene)…………. per i fatti suoi. (essere)……più sveglio del Teschio, gli sarebbe stato facilissimo spodestarlo, ma non gli (interessare)……….diventare capo. Il padre, l'avvocato Emilio Scardaccione, (essere)……………una persona importante a Roma. E (avere)…………un sacco di soldi in Svizzera. Questo(dirsi)……..</text:p>
      <text:p text:style-name="P21">Poi (esserci)……… io, Michele. Michele Amitrano. E anche quella volta (essere)……terzo, stavo salendo bene, ma per colpa di mia sorella adesso (essere)…………fermo.</text:p>
      <text:p text:style-name="P21"><text:soft-page-break/>Stavo decidendo se tornare indietro o lasciarla là, quando (ritrovarmi)…………….quarto. Dall'altra parte del crinale quella schiappa di Remo Marzano(superarmi)………... E se non (rimettermi)……………..subito ad arrampicarmi (superarmi)………….pure Barbara Mura.</text:p>
      <text:p text:style-name="P21">Sarebbe stato orribile. Sorpassato da una femmina. Cicciona.</text:p>
      <text:p text:style-name="P21">Barbara Mura (salire)………….a quattro zampe come una scrofa inferocita. Tutta sudata e coperta di terra.</text:p>
      <text:p text:style-name="P21">- Che fai, non vai dalla sorellina? Non(sentirla)……………..? (Farsi)…………male, poverina, - (grugnire)………………felice. Per una volta non sarebbe toccata a lei la penitenza.</text:p>
      <text:p text:style-name="P21">Ci vado, ci vado... E ti batto pure -. Non (potere)………….dargliela vinta così.</text:p>
      <text:p text:style-name="P21">(Voltarmi)………….e (cominciare)………….a scendere, agitando le braccia e urlando come un sioux. I sandali di cuoio (scivolare)…………….sul grano. (io-finire)…….culo a terra un paio di volte.</text:p>
      <text:p text:style-name="P21">Non (vederla)…………………. - Maria! Maria! Dove stai?</text:p>
      <text:p text:style-name="P21">- Michele...</text:p>
      <text:p text:style-name="P21">Eccola. (Essere)…………..lì. Piccola e infelice. Seduta sopra un cerchio di steli spezzati. Con una mano (massaggiarsi)……………….una caviglia e con l'altra (tenersi)……………gli occhiali. (Avere)……………i capelli appiccicati alla fronte e gli occhi lucidi. Quando(vedermi)……………, (storcere)………………..la bocca e (gonfiarsi)………………………..come un tacchino.</text:p>
      <text:p text:style-name="P21">- Michele...?</text:p>
      <text:p text:style-name="P21">- Maria, (farmi)…………….perdere la gara! (Dirti)………………….di non venire, mannaggia a te-(Sedermi). – Che(farti)…………..?</text:p>
      <text:p text:style-name="P21"/>
      <text:p text:style-name="P21"/>
      <text:p text:style-name="P21"/>
      <text:p text:style-name="Standard"/>
      <text:p text:style-name="Standard"/>
      <text:p text:style-name="Standard"><text:span text:style-name="T3">A</text:span><text:span text:style-name="T1">ttività</text:span><text:span text:style-name="T8"> 11.Scrivete un testo su un avvenimento particolare nella vostra vita successo </text:span><text:span text:style-name="T12">quando eravate bambini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vo per superare Salvatore quando ho sentito mia sorella che urlava</dc:title>
    <meta:initial-creator>dddd</meta:initial-creator>
    <meta:creation-date>2008-02-10T14:55:00</meta:creation-date>
    <dc:date>2017-02-15T00:33:45.397659000</dc:date>
    <meta:editing-cycles>40</meta:editing-cycles>
    <meta:editing-duration>PT5H45M45S</meta:editing-duration>
    <meta:generator>LibreOffice/5.1.0.3$MacOSX_X86_64 LibreOffice_project/5e3e00a007d9b3b6efb6797a8b8e57b51ab1f737</meta:generator>
    <meta:document-statistic meta:table-count="2" meta:image-count="8" meta:object-count="0" meta:page-count="12" meta:paragraph-count="117" meta:word-count="1562" meta:character-count="11337" meta:non-whitespace-character-count="9848"/>
  </office:meta>
</office:document-meta>
</file>